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een loods), Napoleonsweg 27, 6086 AB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een loods) op het adres Napoleonsweg 27, 6086 AB Neer.  Dit besluit is 29 november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71086</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86</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86</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een loods), Napoleonsweg 27, 6086 AB N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086</meta:user-defined>
    <meta:user-defined meta:name="OVERHEIDop.GmbID/DC.identifier">gmb-2016-1710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6AB 27</meta:user-defined>
    <meta:user-defined meta:name="OVERHEIDop.woonplaats">Neer</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7018 364133</meta:user-defined>
    <meta:user-defined meta:name="OVERHEIDop.versieInformatie"/>
  </office:meta>
</office:document-meta>
</file>