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eedijk 2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5 november 2016)</text:p>
            <text:p text:style-name="common-al"/>
            <text:p text:style-name="common-al">Ingekomen aanvraag omgevingsvergunning, Zeedijk 2 in Uitdam voor het oprichten van een groepsgebouw (blok 3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uitvoeren van een werk, geen bouwwerk zijnde</text:p>
            <text:p text:style-name="last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71084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8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8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Zeedijk 2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084</meta:user-defined>
    <meta:user-defined meta:name="OVERHEIDop.GmbID/DC.identifier">gmb-2016-171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3699 493360</meta:user-defined>
    <meta:user-defined meta:name="OVERHEIDop.versieInformatie"/>
  </office:meta>
</office:document-meta>
</file>