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erfafscheiding), Bevelandselaan 20, 6093 G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op het adres Bevelandselaan 20, 6093 GW Heythuysen. Dit besluit is 29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108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8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8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erfafscheiding), Bevelandselaan 20, 6093 GW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82</meta:user-defined>
    <meta:user-defined meta:name="OVERHEIDop.GmbID/DC.identifier">gmb-2016-171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Bevelandse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97 362640</meta:user-defined>
    <meta:user-defined meta:name="OVERHEIDop.versieInformatie"/>
  </office:meta>
</office:document-meta>
</file>