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Zeedijk 2 611, 2 637 en 2 641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 december 2016)</text:p>
            <text:p text:style-name="common-al"/>
            <text:p text:style-name="common-al">Verleende aanvraag omgevingsvergunning, Zeedijk 2 611, 2 637 en 2 641 in Uitdam voor het wijzigen van een drietal recreatiewoningen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71079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7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7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Zeedijk 2 611, 2 637 en 2 641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079</meta:user-defined>
    <meta:user-defined meta:name="OVERHEIDop.GmbID/DC.identifier">gmb-2016-171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3699 493360</meta:user-defined>
    <meta:user-defined meta:name="OVERHEIDop.versieInformatie"/>
  </office:meta>
</office:document-meta>
</file>