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4 afmeervoorzieningen Visserij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4 stuks afmeervoorzieningen  met bijbehorende werkzaamheden op de locatie Visserijkade in Vlissingen (29-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107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7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7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4 afmeervoorzieningen Visserijkad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74</meta:user-defined>
    <meta:user-defined meta:name="OVERHEIDop.GmbID/DC.identifier">gmb-2016-1710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A 27</meta:user-defined>
    <meta:user-defined meta:name="OVERHEIDop.woonplaats">Vlissingen</meta:user-defined>
    <meta:user-defined meta:name="OVERHEIDop.straatnaam">Visserijkade</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047 385648</meta:user-defined>
    <meta:user-defined meta:name="OVERHEIDop.versieInformatie"/>
  </office:meta>
</office:document-meta>
</file>