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of perceelsafscheiding), In het Tienderveld 17, 6093 J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of perceelsafscheiding) op het adres In het Tienderveld 17, 6093 JK Heythuysen. Dit besluit is 29 november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erf-of perceelsafscheiding), In het Tienderveld 17, 6093 JK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73</meta:user-defined>
    <meta:user-defined meta:name="OVERHEIDop.GmbID/DC.identifier">gmb-2016-171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JK 17</meta:user-defined>
    <meta:user-defined meta:name="OVERHEIDop.woonplaats">Heythuysen</meta:user-defined>
    <meta:user-defined meta:name="OVERHEIDop.straatnaam">In het Tiender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84 362924</meta:user-defined>
    <meta:user-defined meta:name="OVERHEIDop.versieInformatie"/>
  </office:meta>
</office:document-meta>
</file>