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kappen van een boom, Kasteel Hoensbroeklaan 122 te Hoen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kappen van een boom (naast huisnr. 122),Kasteel Hoensbroeklaan 122, 6433 AH te Hoensbroek (datum besluit 03-02-2016, dossiernummer Z-16102957)</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10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0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0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Kasteel Hoensbroeklaan 122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07</meta:user-defined>
    <meta:user-defined meta:name="OVERHEIDop.GmbID/DC.identifier">gmb-2016-171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3AH 122</meta:user-defined>
    <meta:user-defined meta:name="OVERHEIDop.woonplaats">Hoensbroek</meta:user-defined>
    <meta:user-defined meta:name="OVERHEIDop.straatnaam">Kasteel Hoensbroek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2806 325534</meta:user-defined>
    <meta:user-defined meta:name="OVERHEIDop.versieInformatie"/>
  </office:meta>
</office:document-meta>
</file>