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Veer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en onderbegroeiing ten behoeve van de reconstructie van de Veerhavenweg in Vlissingen (28-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0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Veerhavenweg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68</meta:user-defined>
    <meta:user-defined meta:name="OVERHEIDop.GmbID/DC.identifier">gmb-2016-171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Veer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482 385613</meta:user-defined>
    <meta:user-defined meta:name="OVERHEIDop.versieInformatie"/>
  </office:meta>
</office:document-meta>
</file>