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en rasters en poorten, aanplant struweel en bomen en aanleggen onverharde wandel-/struinpaden) kadastraal Buggenum, sectie C, nrs. 1325, 413, 1258, 654, 2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plaatsen rasters en poorten, aanplant struweel en bomen en aanleggen onverharde wandel-/struinpaden) kadastraal Buggenum, sectie C, nrs. 1325, 413, 1258, 654, 227 , Mooi Buggenum 2, ontvangen 28 nov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71062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06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06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plaatsen rasters en poorten, aanplant struweel en bomen en aanleggen onverharde wandel-/struinpaden) kadastraal Buggenum, sectie C, nrs. 1325, 413, 1258, 654, 2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062</meta:user-defined>
    <meta:user-defined meta:name="OVERHEIDop.GmbID/DC.identifier">gmb-2016-1710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2</meta:user-defined>
    <meta:user-defined meta:name="OVERHEIDop.woonplaats">Buggenum</meta:user-defined>
    <meta:user-defined meta:name="OVERHEIDop.straatnaam">Ohé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6181 360202</meta:user-defined>
    <meta:user-defined meta:name="OVERHEIDop.versieInformatie"/>
  </office:meta>
</office:document-meta>
</file>