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Langeraar, Akkerlanden en Lan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erlanden en Landerij, Ter Aar – diverse nummeraanduidingen zijn toegekend aan de de nieuw te bouwen woningen in plan De Velden fase 1 in project Vivero – verzonden 28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106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6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6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Langeraar, Akkerlanden en Lan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60</meta:user-defined>
    <meta:user-defined meta:name="OVERHEIDop.GmbID/DC.identifier">gmb-2016-171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ND 63</meta:user-defined>
    <meta:user-defined meta:name="OVERHEIDop.woonplaats">Ter Aar</meta:user-defined>
    <meta:user-defined meta:name="OVERHEIDop.straatnaam">Landerij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41424</meta:user-defined>
    <meta:user-defined meta:name="OVERHEID.EPSG28992/DC.spatial">108832 467817</meta:user-defined>
    <meta:user-defined meta:name="OVERHEIDop.versieInformatie"/>
  </office:meta>
</office:document-meta>
</file>