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pstrikkerallee 162, kappen bomen, ( zaaknummer: 26005-2016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ipstrikkerallee 162</text:span>
            <text:span text:style-name="nadrukvet"/>
            <text:span text:style-name="nadrukvet"> – </text:span>ontvangen 4 december 2016 voor het kappen van 2 bomen op eigen terrei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7105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5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5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pstrikkerallee 162, kappen bomen, ( zaaknummer: 26005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58</meta:user-defined>
    <meta:user-defined meta:name="OVERHEIDop.GmbID/DC.identifier">gmb-2016-171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DN 162</meta:user-defined>
    <meta:user-defined meta:name="OVERHEIDop.woonplaats">Zwolle</meta:user-defined>
    <meta:user-defined meta:name="OVERHEIDop.straatnaam">Wipstrikkeralle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449 502776</meta:user-defined>
    <meta:user-defined meta:name="OVERHEIDop.versieInformatie"/>
  </office:meta>
</office:document-meta>
</file>