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bestemmingsplan Noordse Dorpsweg naast 12B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wegverkeer op de Noordse Dorps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Noordse Dorpsweg naast 12B wordt de mogelijkheid geboden om één woning langs de Noordse Dorpsweg in Noorden op te richten.</text:p>
            <text:p text:style-name="common-al">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hogere waarden van te stellen vanwege wegverkeerslawaai van maximaal 5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8 december 2016 tot en met woensdag 18 januari 2017</text:span> in het Klant Contact Centrum, Teylersplein 1 in Nieuwveen, maandag tot en met vrijdag tijdens de openingstijden.</text:p>
            <text:p text:style-name="common-al">
            <text:span text:style-name="nadrukvet">Zienswijzen geven</text:span>
          </text:p>
            <text:p text:style-name="common-al">U kunt tot en met <text:span text:style-name="nadrukvet">woensdag 18 januari 2017 </text:span>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de heer R. Hennekam, tel. 071-4083304 (inhoudelijk)</text:p>
            <text:p text:style-name="last-al">de heer R. van Heeringen, gemeente Nieuwkoop, tel. 1401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710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Noordse Dorpsweg naast 12B te No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57</meta:user-defined>
    <meta:user-defined meta:name="OVERHEIDop.GmbID/DC.identifier">gmb-2016-171057</meta:user-defined>
    <meta:user-defined meta:name="OVERHEID.TaxonomieBeleidsagenda/OVERHEID.category">Natuur en milieu | Organisatie en beleid</meta:user-defined>
    <meta:user-defined meta:name="OVERHEIDop.referentienummer">2016071077</meta:user-defined>
    <meta:user-defined meta:name="DCTERMS.abstract">Ontwerpbesluit Wet geluidhinder bestemmingsplan Noordse Dorpsweg naast 12B te Noorden, gemeente Nieuwkoop</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T 12b</meta:user-defined>
    <meta:user-defined meta:name="OVERHEIDop.woonplaats">Noorden</meta:user-defined>
    <meta:user-defined meta:name="OVERHEIDop.straatnaam">Noordse Dorps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7994 464519</meta:user-defined>
    <meta:user-defined meta:name="OVERHEIDop.versieInformatie"/>
  </office:meta>
</office:document-meta>
</file>