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Conceptevenementenkalender Zutphen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astgesteld</text:p>
            <text:p text:style-name="common-al">De concept evenementenkalender Zutphen 2017 is op 29 november 2016 vastgesteld.</text:p>
            <text:p text:style-name="common-al">Op de evenementenkalender staan de evenementen waarvoor de burgemeester van plan is om in 2017 vergunning te verlenen. De kalender ligt tot 27 januari 2017 ter inzage. De kalender is tevens te raadplegen op www.zutphen.nl. </text:p>
            <text:p text:style-name="last-al">U kunt tot 18 januari 2017 uw eventuele reacties op de concept evenementenkalender 2017 naar keuze schriftelijk of mondeling kenbaar maken via Postbus 41, 7200 AA Zutphen of via telefoonnummer 14 0575. </text:p>
            <text:p text:style-name="tussenkopcur">
            <text:span text:style-name="nadrukvet">Zutphen, </text:span>
            <text:span text:style-name="nadrukvet">7</text:span>
            <text:span text:style-name="nadrukvet"> december 201</text:span>
            <text:span text:style-name="nadrukvet">6</text:span>
          </text:p>
            <text:p text:style-name="tussenkopcur">
            <text:span text:style-name="nadrukvet">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105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5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5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el: Conceptevenementenkalender Zutph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54</meta:user-defined>
    <meta:user-defined meta:name="OVERHEIDop.GmbID/DC.identifier">gmb-2016-1710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N 1</meta:user-defined>
    <meta:user-defined meta:name="OVERHEIDop.woonplaats">Zutphen</meta:user-defined>
    <meta:user-defined meta:name="OVERHEIDop.straatnaam">'s Gravenhof</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95 461616</meta:user-defined>
    <meta:user-defined meta:name="OVERHEIDop.versieInformatie"/>
  </office:meta>
</office:document-meta>
</file>