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achvolleybaltoernooi 25 juni 2017 Zevenhoven, Albrechts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Zevenhoven – aanvraag is ontvangen voor het houden van een beachvolleybaltoernooi op 25 juni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05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5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5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achvolleybaltoernooi 25 juni 2017 Zevenhoven, Albrechts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50</meta:user-defined>
    <meta:user-defined meta:name="OVERHEIDop.GmbID/DC.identifier">gmb-2016-1710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WZ 2</meta:user-defined>
    <meta:user-defined meta:name="OVERHEIDop.woonplaats">Zevenhoven</meta:user-defined>
    <meta:user-defined meta:name="OVERHEIDop.straatnaam">Albrechtshof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461 466239</meta:user-defined>
    <meta:user-defined meta:name="OVERHEIDop.versieInformatie"/>
  </office:meta>
</office:document-meta>
</file>