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olseweg 334 te Wenum Wiesel</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een lindeboom (bijzondere boom)</text:p>
            <text:p text:style-name="common-al">Datum verzending: 9 februari 2016</text:p>
            <text:p text:style-name="common-al">Wabonummer: D16/012368</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7105</text:span><text:line-break/><text:date style:data-style-name="dag" text:fixed="true" text:date-value="2016-02-15"/><text:line-break/><text:date style:data-style-name="jaar" text:fixed="true" text:date-value="2016-0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105</text:span><text:date style:data-style-name="nicedate" text:fixed="true" text:date-value="2016-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105</text:span><text:date style:data-style-name="nicedate" text:fixed="true" text:date-value="2016-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Zwolseweg 334 te Wenum Wies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5</meta:user-defined>
    <meta:user-defined meta:name="OVERHEIDop.publicationIssue">17105</meta:user-defined>
    <meta:user-defined meta:name="OVERHEIDop.GmbID/DC.identifier">gmb-2016-17105</meta:user-defined>
    <meta:user-defined meta:name="OVERHEID.TaxonomieBeleidsagenda/OVERHEID.category">Ruimte en infrastructuur | Organisatie en beleid</meta:user-defined>
    <meta:user-defined meta:name="OVERHEIDop.referentienummer">D16/012368</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45AK 334</meta:user-defined>
    <meta:user-defined meta:name="OVERHEIDop.woonplaats">Wenum Wiesel</meta:user-defined>
    <meta:user-defined meta:name="OVERHEIDop.straatnaam">Zwolseweg</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3861 472849</meta:user-defined>
    <meta:user-defined meta:name="OVERHEIDop.versieInformatie"/>
  </office:meta>
</office:document-meta>
</file>