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doorbreken van draagmuren, het aanbrengen van stalen liggers en het aanbrengen van een kozijn in de zijgevel, Sweilandstraat 45, 2361 JB Warmond, Kenmerk 201614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oorbreken van draagmuren, het aanbrengen van stalen liggers en het aanbrengen van een kozijn in de zijgevel</text:p>
            <text:p text:style-name="common-al">
            <text:span text:style-name="nadrukcur">Verzenddatum besluit:  2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104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4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4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doorbreken van draagmuren, het aanbrengen van stalen liggers en het aanbrengen van een kozijn in de zijgevel, Sweilandstraat 45, 2361 JB Warmond, Kenmerk 201614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47</meta:user-defined>
    <meta:user-defined meta:name="OVERHEIDop.GmbID/DC.identifier">gmb-2016-171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JB 45</meta:user-defined>
    <meta:user-defined meta:name="OVERHEIDop.woonplaats">Warmond</meta:user-defined>
    <meta:user-defined meta:name="OVERHEIDop.straatnaam">Sweilan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250 467613</meta:user-defined>
    <meta:user-defined meta:name="OVERHEIDop.versieInformatie"/>
  </office:meta>
</office:document-meta>
</file>