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woning, Kramsvogel kavel ZM01 te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woning  aan de <text:span text:style-name="nadrukvet">Kramsvogel kavel ZM01 te Eijsden</text:span><text:span text:style-name="nadrukvet"/>(ontvangen 4 dec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7 dec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7104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104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woning, Kramsvogel kavel ZM01 te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1046</meta:user-defined>
    <meta:user-defined meta:name="OVERHEIDop.GmbID/DC.identifier">gmb-2016-171046</meta:user-defined>
    <meta:user-defined meta:name="OVERHEID.TaxonomieBeleidsagenda/OVERHEID.category">Ruimte en infrastructuur | Organisatie en beleid</meta:user-defined>
    <meta:user-defined meta:name="OVERHEIDop.referentienummer">Z-HZ_WABO-2016-003597</meta:user-defined>
    <meta:user-defined meta:name="DCTERMS.abstract">het bouwen van een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RN 1</meta:user-defined>
    <meta:user-defined meta:name="OVERHEIDop.woonplaats">Eijsden</meta:user-defined>
    <meta:user-defined meta:name="OVERHEIDop.straatnaam">Kerkuil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657 309794</meta:user-defined>
    <meta:user-defined meta:name="OVERHEIDop.versieInformatie"/>
  </office:meta>
</office:document-meta>
</file>