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loterij 27 april 2017 Ter Aar, Vosholplein - Oranje Comité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ein, Ter Aar – toestemming is verleend voor het houden van een loterij op 27 april 2017 voor attributen voor Koningsdag volgend jaar<text:span text:style-name="nadrukcur">.</text:span> Lotenverkoop vindt plaats op 27 april 2017<text:span text:style-name="nadrukcur"> – </text:span>verzonden 2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04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loterij 27 april 2017 Ter Aar, Vosholplein - Oranje Comité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43</meta:user-defined>
    <meta:user-defined meta:name="OVERHEIDop.GmbID/DC.identifier">gmb-2016-171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A 5h</meta:user-defined>
    <meta:user-defined meta:name="OVERHEIDop.woonplaats">Ter Aar</meta:user-defined>
    <meta:user-defined meta:name="OVERHEIDop.straatnaam">Voshol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457 464455</meta:user-defined>
    <meta:user-defined meta:name="OVERHEIDop.versieInformatie"/>
  </office:meta>
</office:document-meta>
</file>