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kansspelvergunning  – Loterijvergunning tijdens de bonte avonden in Grathem</text:p>
      <text:section text:name="zakelijke-mededeling_id1-3-2" text:style-name="zakelijke-mededeling">
        <text:section text:name="zakelijke-mededeling-tekst_id1-3-2-1" text:style-name="zakelijke-mededeling-tekst">
          <text:section text:name="tekst_id1-3-2-1-1" text:style-name="tekst">
            <text:p text:style-name="common-al">- CV De Foekepotters Grathem: Loterijvergunning voor het houden van een loterij op 3,4,5 februari 2017 tijdens de bonte avonden er worden maximaal 1000 loten verkocht tegen een inleg van € 0,50 de trekking vindt plaats op 3 en 4 februari 2017 om 22:00 uur en op zondag om 16:30 uur: Verzenddatum 28 februari 2016</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71042</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042</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042</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kansspelvergunning  – Loterijvergunning tijdens de bonte avonden in Grat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042</meta:user-defined>
    <meta:user-defined meta:name="OVERHEIDop.GmbID/DC.identifier">gmb-2016-17104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6AA 21</meta:user-defined>
    <meta:user-defined meta:name="OVERHEIDop.woonplaats">Grathem</meta:user-defined>
    <meta:user-defined meta:name="OVERHEIDop.straatnaam">Brug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7875 355870</meta:user-defined>
    <meta:user-defined meta:name="OVERHEIDop.versieInformatie"/>
  </office:meta>
</office:document-meta>
</file>