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Enkweg 11, bouwen van een  kapschuur (intrek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februari 2016 heeft de gemeente Bronckhorst besloten de omgevingsvergunning voor het bouwen van een kapschuur aan de Enkweg 11 Vorden in te trekken. Deze zaak is geregistreerd kenmerk 2015-0328. De vergunning is verzonden op 11 febr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104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0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0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Enkweg 11, bouwen van een  kapschuur (intrekk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104</meta:user-defined>
    <meta:user-defined meta:name="OVERHEIDop.GmbID/DC.identifier">gmb-2016-1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EV 11</meta:user-defined>
    <meta:user-defined meta:name="OVERHEIDop.woonplaats">Vorden</meta:user-defined>
    <meta:user-defined meta:name="OVERHEIDop.straatnaam">E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4867</meta:user-defined>
    <meta:user-defined meta:name="OVERHEID.EPSG28992/DC.spatial">218952 457909</meta:user-defined>
    <meta:user-defined meta:name="OVERHEIDop.versieInformatie"/>
  </office:meta>
</office:document-meta>
</file>