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vergunningen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 Kinderoptocht op 25 februari 2017 van 14:00 uur tot 15:00 uur, en de grote optocht op 27 februari 2017 van 14:00 uur tot 16:00 uur. En het oplaten van de Foekepot op 28 februari 2017 van 16:45 uur tot 17:45 uur bij het beeldje van de Foekepot op de markt in Grathem. Verzenddatum 28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3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3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3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vergunningen in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37</meta:user-defined>
    <meta:user-defined meta:name="OVERHEIDop.GmbID/DC.identifier">gmb-2016-1710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AA 21</meta:user-defined>
    <meta:user-defined meta:name="OVERHEIDop.woonplaats">Grathem</meta:user-defined>
    <meta:user-defined meta:name="OVERHEIDop.straatnaam">Brug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7875 355870</meta:user-defined>
    <meta:user-defined meta:name="OVERHEIDop.versieInformatie"/>
  </office:meta>
</office:document-meta>
</file>