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Moerebuuk Ell: Carnavalsoptocht op 27 februari 2017 van 13:30 uur tot 16:00 uur.</text:p>
            <text:p text:style-name="common-al">Optochtroute: Kampstraat, Sebastiaanstraat, Niesstraat, Meidoornstraat, Magnoliastraat, Seringenstraat, Sebastiaanstraat. Ontvangstdatum 28 november 2016. </text:p>
            <text:p text:style-name="common-al">Kinjeroptocht op 28 februari 2017 van 14:00 uur tot 16:00 uur. Optochtroute: Kampstraat, Sebastiaanstraat, Luytenstraat, Seringenstraat, Ribbestraat, Jasmijnstraat, Magnoliastraat, Seringenstraat, Sebastiaanstraat. Ontvangstdatum: 28 november 2016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7103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3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3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34</meta:user-defined>
    <meta:user-defined meta:name="OVERHEIDop.GmbID/DC.identifier">gmb-2016-1710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1PC 14</meta:user-defined>
    <meta:user-defined meta:name="OVERHEIDop.woonplaats">Ell</meta:user-defined>
    <meta:user-defined meta:name="OVERHEIDop.straatnaam">Scheijmans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3474 359063</meta:user-defined>
    <meta:user-defined meta:name="OVERHEIDop.versieInformatie"/>
  </office:meta>
</office:document-meta>
</file>