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uizers Heibloem: Carnavalsoptocht CV De Buizers op 26 februari 2017 van 14:11 uur tot 16:11 uur. Optochtroute; Pater van Donstraat, Horstpeel, Elzenweike, Bosstraat, Brummenböske, Hafmanstraat, Isidoorstraat. Ontvangstdatum 25 novem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10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31</meta:user-defined>
    <meta:user-defined meta:name="OVERHEIDop.GmbID/DC.identifier">gmb-2016-171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87 368122</meta:user-defined>
    <meta:user-defined meta:name="OVERHEIDop.versieInformatie"/>
  </office:meta>
</office:document-meta>
</file>