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bomen, Kasteel Hoensbroeklaan 76 t/m 90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bomen, Kasteel Hoensbroeklaan 76 t/m 90 Hoensbroek (datum besluit 03-02-2016, dossiernummer Z-16102240)</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103</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03</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03</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Kasteel Hoensbroeklaan 76 t/m 90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03</meta:user-defined>
    <meta:user-defined meta:name="OVERHEIDop.GmbID/DC.identifier">gmb-2016-171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3AG 84</meta:user-defined>
    <meta:user-defined meta:name="OVERHEIDop.woonplaats">Hoensbroek</meta:user-defined>
    <meta:user-defined meta:name="OVERHEIDop.straatnaam">Kasteel Hoensbroek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2938 325565</meta:user-defined>
    <meta:user-defined meta:name="OVERHEIDop.versieInformatie"/>
  </office:meta>
</office:document-meta>
</file>