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- Aangevraagde evenementenvergunning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Festivals Limburg BV voor het houden van Pinkpop op 3, 4 en 5 juni 2017, locatie Megaland, Hofstraat 13-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710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- Aangevraagde evenementen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29</meta:user-defined>
    <meta:user-defined meta:name="OVERHEIDop.GmbID/DC.identifier">gmb-2016-171029</meta:user-defined>
    <meta:user-defined meta:name="OVERHEID.TaxonomieBeleidsagenda/OVERHEID.category">Cultuur en recreatie | Organisatie en beleid</meta:user-defined>
    <meta:user-defined meta:name="DCTERMS.abstract">Gemeente Landgraaf- Aangevraagde evenementenvergunning week 4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0 321660</meta:user-defined>
    <meta:user-defined meta:name="OVERHEIDop.versieInformatie"/>
  </office:meta>
</office:document-meta>
</file>