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Kujeldreiers Klepen-Oler: Carnavalsoptocht in Kelpen Oler op 26 februari 2017 van 14:00 uur tot 16:00 uur; Optochtroute, Europastraat, Limburgstraat, Grathemstraat, Lidwinastraat, Pr. Bernhardstraat, Kerkstraat, Groeneweg, Gr. Hornestraat, Europastraat. Ontvangstdatum 24 november 2016 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102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28</meta:user-defined>
    <meta:user-defined meta:name="OVERHEIDop.GmbID/DC.identifier">gmb-2016-1710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614 359249</meta:user-defined>
    <meta:user-defined meta:name="OVERHEIDop.versieInformatie"/>
  </office:meta>
</office:document-meta>
</file>