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3-11-2016</text:span> voor <text:span text:style-name="nadrukvet">het veranderen van de inrichting (revisie)</text:span> op het adres/de locatie <text:span text:style-name="nadrukvet">Vogelzankweg 175 Landgraaf</text:span>, Dossiernr: <text:span text:style-name="nadrukvet">2015-0347, </text:span>datum verzending vergunning: <text:span text:style-name="nadrukvet">24 november 2016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7102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2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2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26</meta:user-defined>
    <meta:user-defined meta:name="OVERHEIDop.GmbID/DC.identifier">gmb-2016-171026</meta:user-defined>
    <meta:user-defined meta:name="OVERHEID.TaxonomieBeleidsagenda/OVERHEID.category">Ruimte en infrastructuur | Organisatie en beleid</meta:user-defined>
    <meta:user-defined meta:name="DCTERMS.abstract">Gemeente Landgraaf - Verleende uitgebreide omgevingsvergunning(en) week 4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AC 165</meta:user-defined>
    <meta:user-defined meta:name="OVERHEIDop.woonplaats">Landgraaf</meta:user-defined>
    <meta:user-defined meta:name="OVERHEIDop.straatnaam">Vogelzank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174 325537</meta:user-defined>
    <meta:user-defined meta:name="OVERHEIDop.versieInformatie"/>
  </office:meta>
</office:document-meta>
</file>