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11-2016</text:span> voor <text:span text:style-name="nadrukvet">het realiseren van een terrasoverkapping</text:span> op het adres/de locatie  <text:span text:style-name="nadrukvet">Esdoornstraat 26 Landgraaf</text:span>, Dossiernr: <text:span text:style-name="nadrukvet">2016-0418, </text:span>datum verzending vergunning: <text:span text:style-name="nadrukvet">28 november 2016 </text:span></text:p>
            <text:p text:style-name="common-al">* Op <text:span text:style-name="nadrukvet">28-11-2016</text:span> voor <text:span text:style-name="nadrukvet">het handelen in strijd met regels ruimtelijke ordening (wijzigen van het gebruik pand in sportschool)</text:span> op het adres/de locatie <text:span text:style-name="nadrukvet">Pastoor Erensstraat 30 A Landgraaf</text:span>, Dossiernr: <text:span text:style-name="nadrukvet">2016-0453, </text:span>datum verzending vergunning: <text:span text:style-name="nadrukvet">29 november 2016 </text:span></text:p>
            <text:p text:style-name="common-al">* Op <text:span text:style-name="nadrukvet">30-11-2016</text:span> voor <text:span text:style-name="nadrukvet">het kappen van een berkenboom die in de zijtuin staat</text:span> op het adres/de locatie <text:span text:style-name="nadrukvet">Parklaan 2 Landgraaf</text:span>, Dossiernr: <text:span text:style-name="nadrukvet">2016-0450, </text:span>datum verzending vergunning: <text:span text:style-name="nadrukvet">1 dec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7102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2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2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24</meta:user-defined>
    <meta:user-defined meta:name="OVERHEIDop.GmbID/DC.identifier">gmb-2016-171024</meta:user-defined>
    <meta:user-defined meta:name="OVERHEID.TaxonomieBeleidsagenda/OVERHEID.category">Ruimte en infrastructuur | Organisatie en beleid</meta:user-defined>
    <meta:user-defined meta:name="DCTERMS.abstract">Gemeente Landgraaf - Verleende reguliere omgevingsvergunning(en) week 49</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XM 42</meta:user-defined>
    <meta:user-defined meta:name="OVERHEIDop.woonplaats">Landgraaf</meta:user-defined>
    <meta:user-defined meta:name="OVERHEIDop.straatnaam">Esdoornstraat</meta:user-defined>
    <meta:user-defined meta:name="OVERHEID.PostcodeHuisnummer/OVERHEIDop.postcodeHuisnummer">6374SW 18</meta:user-defined>
    <meta:user-defined meta:name="OVERHEIDop.straatnaam">Pastoor Erensstraat</meta:user-defined>
    <meta:user-defined meta:name="OVERHEID.PostcodeHuisnummer/OVERHEIDop.postcodeHuisnummer">6371CR 7</meta:user-defined>
    <meta:user-defined meta:name="OVERHEIDop.straatnaam">Parklaan</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1232 324824</meta:user-defined>
    <meta:user-defined meta:name="OVERHEID.EPSG28992/DC.spatial">201567 325068</meta:user-defined>
    <meta:user-defined meta:name="OVERHEID.EPSG28992/DC.spatial">198123 324184</meta:user-defined>
    <meta:user-defined meta:name="OVERHEIDop.versieInformatie"/>
  </office:meta>
</office:document-meta>
</file>