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8-11-2016</text:span> voor <text:span text:style-name="nadrukvet">het bouwen van een dakkapel</text:span> op het adres/de locatie <text:span text:style-name="nadrukvet">Troereberg 11 Landgraaf</text:span>, Dossiernr: <text:span text:style-name="nadrukvet">2016-0461</text:span></text:p>
            <text:p text:style-name="common-al">* Op <text:span text:style-name="nadrukvet">21-11-2016</text:span> voor <text:span text:style-name="nadrukvet">het kappen van opslag en 1 acacia</text:span> op het adres/de locatie <text:span text:style-name="nadrukvet">ter hoogte van Apollolaan</text:span> <text:span text:style-name="nadrukvet">Landgraaf</text:span>, Dossiernr:<text:span text:style-name="nadrukvet">2016-0464 </text:span> </text:p>
            <text:p text:style-name="common-al">* Op <text:span text:style-name="nadrukvet">18-11-2016</text:span> voor <text:span text:style-name="nadrukvet">het uitbreiden aan de achterzijde van het woonhuis in 2 bouwlagen</text:span> op het adres/de locatie <text:span text:style-name="nadrukvet">Kerkstraat 76 Landgraaf</text:span>, Dossiernr: <text:span text:style-name="nadrukvet">2016-0463 </text:span> </text:p>
            <text:p text:style-name="common-al">* Op <text:span text:style-name="nadrukvet">25-11-2016</text:span> voor <text:span text:style-name="nadrukvet">het kappen van 4 essen</text:span> op het adres/de locatie <text:span text:style-name="nadrukvet">nabij Europaweg Zuid 72 t/m 96</text:span> <text:span text:style-name="nadrukvet">Landgraaf</text:span>, Dossiernr: <text:span text:style-name="nadrukvet">2016-0474 </text:span> </text:p>
            <text:p text:style-name="common-al">* Op <text:span text:style-name="nadrukvet">25-11-2016</text:span> voor <text:span text:style-name="nadrukvet">het kappen van 12 populieren</text:span> op het adres/de locatie <text:span text:style-name="nadrukvet">achterzijde Maastrichterweg 39/41 langs trapveld Akkerwinde</text:span> <text:span text:style-name="nadrukvet">Landgraaf</text:span>, Dossiernr: <text:span text:style-name="nadrukvet">2016-0476 </text:span> </text:p>
            <text:p text:style-name="common-al">* Op <text:span text:style-name="nadrukvet">23-11-2016</text:span> voor <text:span text:style-name="nadrukvet">het verplaatsen van een beeldend kunstwerk (benen van bruls) en het handelen in strijd met regels r.o.</text:span> op het adres/de locatie <text:span text:style-name="nadrukvet">hoek Heerlenseweg/Frans Erenslaan</text:span> <text:span text:style-name="nadrukvet">Landgraaf</text:span>, Dossiernr: <text:span text:style-name="nadrukvet">2016-0471 </text:span> </text:p>
            <text:p text:style-name="common-al">* Op <text:span text:style-name="nadrukvet">23-11-2016</text:span> voor <text:span text:style-name="nadrukvet">het brandveilig gebruik</text:span> op het adres/de locatie <text:span text:style-name="nadrukvet">Streeperveld 2 Landgraaf</text:span>, Dossiernr: <text:span text:style-name="nadrukvet">2016-0467 </text:span> </text:p>
            <text:p text:style-name="common-al">* Op <text:span text:style-name="nadrukvet">18-11-2016</text:span> voor <text:span text:style-name="nadrukvet">het uitbreiden van de woning</text:span> op het adres/de locatie <text:span text:style-name="nadrukvet">Jennewegske 11 Landgraaf</text:span>, Dossiernr: <text:span text:style-name="nadrukvet">2016-046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7102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2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2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23</meta:user-defined>
    <meta:user-defined meta:name="OVERHEIDop.GmbID/DC.identifier">gmb-2016-171023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9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MB</meta:user-defined>
    <meta:user-defined meta:name="OVERHEIDop.woonplaats">Landgraaf</meta:user-defined>
    <meta:user-defined meta:name="OVERHEIDop.straatnaam">Troereberg</meta:user-defined>
    <meta:user-defined meta:name="OVERHEID.PostcodeHuisnummer/OVERHEIDop.postcodeHuisnummer">6373HC 72</meta:user-defined>
    <meta:user-defined meta:name="OVERHEIDop.straatnaam">Apollolaan</meta:user-defined>
    <meta:user-defined meta:name="OVERHEID.PostcodeHuisnummer/OVERHEIDop.postcodeHuisnummer">6374HN 74</meta:user-defined>
    <meta:user-defined meta:name="OVERHEIDop.straatnaam">Kerkstraat</meta:user-defined>
    <meta:user-defined meta:name="OVERHEID.PostcodeHuisnummer/OVERHEIDop.postcodeHuisnummer">6374KT</meta:user-defined>
    <meta:user-defined meta:name="OVERHEIDop.straatnaam">Europaweg-Zuid</meta:user-defined>
    <meta:user-defined meta:name="OVERHEID.PostcodeHuisnummer/OVERHEIDop.postcodeHuisnummer">6374RX 27</meta:user-defined>
    <meta:user-defined meta:name="OVERHEIDop.straatnaam">Maastrichterweg</meta:user-defined>
    <meta:user-defined meta:name="OVERHEID.PostcodeHuisnummer/OVERHEIDop.postcodeHuisnummer">6371GT 77</meta:user-defined>
    <meta:user-defined meta:name="OVERHEIDop.straatnaam">Frans Erenslaan</meta:user-defined>
    <meta:user-defined meta:name="OVERHEID.PostcodeHuisnummer/OVERHEIDop.postcodeHuisnummer">6371JJ</meta:user-defined>
    <meta:user-defined meta:name="OVERHEIDop.straatnaam">Streeperveld</meta:user-defined>
    <meta:user-defined meta:name="OVERHEID.PostcodeHuisnummer/OVERHEIDop.postcodeHuisnummer">6374AL</meta:user-defined>
    <meta:user-defined meta:name="OVERHEIDop.straatnaam">Jennewegske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1350 325501</meta:user-defined>
    <meta:user-defined meta:name="OVERHEID.EPSG28992/DC.spatial">199992 325219</meta:user-defined>
    <meta:user-defined meta:name="OVERHEID.EPSG28992/DC.spatial">201796 325045</meta:user-defined>
    <meta:user-defined meta:name="OVERHEID.EPSG28992/DC.spatial">201989 325360</meta:user-defined>
    <meta:user-defined meta:name="OVERHEID.EPSG28992/DC.spatial">201962 324943</meta:user-defined>
    <meta:user-defined meta:name="OVERHEID.EPSG28992/DC.spatial">198654 323067</meta:user-defined>
    <meta:user-defined meta:name="OVERHEID.EPSG28992/DC.spatial">199145 323534</meta:user-defined>
    <meta:user-defined meta:name="OVERHEID.EPSG28992/DC.spatial">200900 325325</meta:user-defined>
    <meta:user-defined meta:name="OVERHEIDop.versieInformatie"/>
  </office:meta>
</office:document-meta>
</file>