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lstraat 18, plaatsen dakkapel (rijksmonument, zaaknummer: 25897-20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lstraat 18</text:span>
            <text:span text:style-name="nadrukvet"/>
            <text:span text:style-name="nadrukvet"> – </text:span>ontvangen 1 december 2016 voor het plaatsen van een dakkapel, het veranderen van de gevel en kozijnen (rijks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02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straat 18, plaatsen dakkapel (rijksmonument, zaaknummer: 2589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21</meta:user-defined>
    <meta:user-defined meta:name="OVERHEIDop.GmbID/DC.identifier">gmb-2016-17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T 18</meta:user-defined>
    <meta:user-defined meta:name="OVERHEIDop.woonplaats">Zwolle</meta:user-defined>
    <meta:user-defined meta:name="OVERHEIDop.straatnaam">Wa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37 502780</meta:user-defined>
    <meta:user-defined meta:name="OVERHEIDop.versieInformatie"/>
  </office:meta>
</office:document-meta>
</file>