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6 te Baarn</text:span> (3741 GC)                           het kappen van twee dennenbomen op het zij erf (05-12-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10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17</meta:user-defined>
    <meta:user-defined meta:name="OVERHEIDop.GmbID/DC.identifier">gmb-2016-17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C 96</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82 469894</meta:user-defined>
    <meta:user-defined meta:name="OVERHEIDop.versieInformatie"/>
  </office:meta>
</office:document-meta>
</file>