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keersbesluit Wiardastraat thv. T-splitsing Wiardastraat-Duivesteinstraat,(11014685), verzenddatum 30-11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</text:span>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1013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01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01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keersbesluit Wiardastraat thv. T-splitsing Wiardastraat-Duivesteinstraat,(11014685), verzenddatum 30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013</meta:user-defined>
    <meta:user-defined meta:name="OVERHEIDop.GmbID/DC.identifier">gmb-2016-1710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4AP 9</meta:user-defined>
    <meta:user-defined meta:name="OVERHEIDop.woonplaats">Leeuwarden</meta:user-defined>
    <meta:user-defined meta:name="OVERHEIDop.straatnaam">Wiarda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825 578455</meta:user-defined>
    <meta:user-defined meta:name="OVERHEIDop.versieInformatie"/>
  </office:meta>
</office:document-meta>
</file>