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parkeerterrein voor de Dragoonsplein flat,(11014763), verzenddatum 01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1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parkeerterrein voor de Dragoonsplein flat,(11014763), verzenddatum 0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11</meta:user-defined>
    <meta:user-defined meta:name="OVERHEIDop.GmbID/DC.identifier">gmb-2016-171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ES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978 579680</meta:user-defined>
    <meta:user-defined meta:name="OVERHEIDop.versieInformatie"/>
  </office:meta>
</office:document-meta>
</file>