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Heliconweg thv. hoek Heliconweg-Rhijnvis Feithstraat,(11014384), verzenddatum 30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101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Heliconweg thv. hoek Heliconweg-Rhijnvis Feithstraat,(11014384), verzenddatum 30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10</meta:user-defined>
    <meta:user-defined meta:name="OVERHEIDop.GmbID/DC.identifier">gmb-2016-171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ES</meta:user-defined>
    <meta:user-defined meta:name="OVERHEIDop.woonplaats">Leeuwarden</meta:user-defined>
    <meta:user-defined meta:name="OVERHEIDop.straatnaam">Helic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978 579680</meta:user-defined>
    <meta:user-defined meta:name="OVERHEIDop.versieInformatie"/>
  </office:meta>
</office:document-meta>
</file>