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Drank- en Horecavergunning Stichting Uitgeester Senioren, locatie Dorpshuis de Zwaan</text:p>
      <text:section text:name="zakelijke-mededeling_id1-3-2" text:style-name="zakelijke-mededeling">
        <text:section text:name="zakelijke-mededeling-tekst_id1-3-2-1" text:style-name="zakelijke-mededeling-tekst">
          <text:section text:name="tekst_id1-3-2-1-1" text:style-name="tekst">
            <text:p text:style-name="last-al">De burgemeester is van plan, met toepassing van de uniforme openbare voorbereidingsprocedure, een drank- en horecavergunning (art. 3 DHW) te verlenen aan Stichting Uitgeester Senioren voor de locatie Dorpshuis De Zwaan, Middelweg 5. Belanghebbenden kunnen hun zienswijze over het ontwerpbesluit naar voren brengen bij de burgemeester, Middelweg 28, 1911EG Uitgeest. Het besluit ligt ter inzage van 8 december 2016 tot en met 19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100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0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0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Drank- en Horecavergunning Stichting Uitgeester Senioren, locatie Dorpshuis de Zw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08</meta:user-defined>
    <meta:user-defined meta:name="OVERHEIDop.GmbID/DC.identifier">gmb-2016-1710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A 5</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320 504779</meta:user-defined>
    <meta:user-defined meta:name="OVERHEIDop.versieInformatie"/>
  </office:meta>
</office:document-meta>
</file>