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rij Holdingastate 34, (11015229) vervangen van het dak van de garage, verzenddatum 01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100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0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0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vrij Holdingastate 34, (11015229) vervangen van het dak van de garage, verzenddatum 01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006</meta:user-defined>
    <meta:user-defined meta:name="OVERHEIDop.GmbID/DC.identifier">gmb-2016-1710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6ME 34</meta:user-defined>
    <meta:user-defined meta:name="OVERHEIDop.woonplaats">Leeuwarden</meta:user-defined>
    <meta:user-defined meta:name="OVERHEIDop.straatnaam">Holdingasta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910 581039</meta:user-defined>
    <meta:user-defined meta:name="OVERHEIDop.versieInformatie"/>
  </office:meta>
</office:document-meta>
</file>