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10.52 van de Wet milieubeheer is ingekomen:</text:p>
            <text:p text:style-name="common-al">- Theo Pouw B.V. heeft een melding op grond van het Besluit mobiel breken  ingediend. De melding richt zich op het breken van in totaal 4000 ton meng- en asfaltpuin op het adres Laverdonk ongenummerd, (sectie E nr. 1870), Heeswijk-Dinther.De melding is geldig van 19 december 2016 tot uiterlijk 19 maart 2016 en geldt in deze periode gedurende ten hoogste 5 werkdagen. De verwachte startdatum is 19 december 2016. Bronsterkte mobiele breker is 119 dB(A). Tegen deze melding kan geen bezwaar worden gemaakt</text:p>
            <text:p text:style-name="common-al">
            <text:span text:style-name="nadrukcur">Procedures 1a en 6 zijn van toepassing.</text:span>
          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text:span text:style-name="nadrukvet"/>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deember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100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0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0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05</meta:user-defined>
    <meta:user-defined meta:name="OVERHEIDop.GmbID/DC.identifier">gmb-2016-171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KX</meta:user-defined>
    <meta:user-defined meta:name="OVERHEIDop.woonplaats">Heeswijk-Dinther</meta:user-defined>
    <meta:user-defined meta:name="OVERHEIDop.straatnaam">Laverdonk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2192 405235</meta:user-defined>
    <meta:user-defined meta:name="OVERHEIDop.versieInformatie"/>
  </office:meta>
</office:document-meta>
</file>