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lokhuisplein 40, (11014120) Alibi Hostel,  verzenddatum 25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0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lokhuisplein 40, (11014120) Alibi Hostel,  verzenddatum 2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04</meta:user-defined>
    <meta:user-defined meta:name="OVERHEIDop.GmbID/DC.identifier">gmb-2016-171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