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oegangswegen Grou en Jirnsum, (11014531) plaatsen borden tbv. kerstbomenverkoop, van 28 november t/m 23 december 2016, verzenddatum 2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0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oegangswegen Grou en Jirnsum, (11014531) plaatsen borden tbv. kerstbomenverkoop, van 28 november t/m 23 december 2016, verzenddatum 2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02</meta:user-defined>
    <meta:user-defined meta:name="OVERHEIDop.GmbID/DC.identifier">gmb-2016-17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J 32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EJ 92a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80 567280</meta:user-defined>
    <meta:user-defined meta:name="OVERHEID.EPSG28992/DC.spatial">184223 567227</meta:user-defined>
    <meta:user-defined meta:name="OVERHEIDop.versieInformatie"/>
  </office:meta>
</office:document-meta>
</file>