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stemmen met de aanpak verduurzaming particuliere woningvoorraad: activeren, informeren en ondersteunen (2016, nr. 29/24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 29/24</text:p>
            <text:p text:style-name="common-al">Publicatiedatum 29 januari 2016</text:p>
            <text:p text:style-name="common-al">Agendapunt 28</text:p>
            <text:p text:style-name="common-al">Datum besluit B&amp;W 1 december 2015</text:p>
            <text:p text:style-name="common-al"> Onderwerp </text:p>
            <text:p text:style-name="common-al"> Instemmen met de aanpak verduurzaming particuliere woningvoorraad: activeren, informeren en ondersteunen</text:p>
            <text:p text:style-name="common-al"> De gemeenteraad van Amsterdam</text:p>
            <text:p text:style-name="common-al">Gezien de voordracht van burgemeester en wethouders van 1 december 2015 (Gemeenteblad afd. 1, nr. 24);</text:p>
            <text:p text:style-name="common-al">Gelet op artikel 169 van de Gemeentewet,</text:p>
            <text:p text:style-name="common-al">Besluit:</text:p>
            <text:p text:style-name="common-al"> in te stemmen met:</text:p>
            <text:list text:style-name="id1-3-2-2-1-12">
              <text:list-item text:style-override="id1-3-2-2-1-12-1">
                <text:number>1.</text:number>
                <text:p text:style-name="al">de aanpak verduurzaming woningvoorraad met daarin de volgende elementen:</text:p>
                <text:list text:style-name="id1-3-2-2-1-12-1-3">
                  <text:list-item text:style-override="id1-3-2-2-1-12-1-3-1">
                    <text:number>a.</text:number>
                    <text:p text:style-name="al">doelgroep is primair eigenaar bewoners in Verenigingen van eigenaren;</text:p>
                  </text:list-item>
                  <text:list-item text:style-override="id1-3-2-2-1-12-1-3-2">
                    <text:number>b.</text:number>
                    <text:p text:style-name="al">aanpak is gericht op energiebesparing en duurzame opwek (zon);</text:p>
                  </text:list-item>
                  <text:list-item text:style-override="id1-3-2-2-1-12-1-3-3">
                    <text:number>c.</text:number>
                    <text:p text:style-name="al">aanpak bestaat uit activeren, infomeren en ondersteunen.</text:p>
                  </text:list-item>
                </text:list>
              </text:list-item>
              <text:list-item text:style-override="id1-3-2-2-1-12-2">
                <text:number>2.</text:number>
                <text:p text:style-name="al">financieren van de kosten van de aanpak, zijnde € 360.000 uit de stelpost subsidies duurzaamheid in de begroting 2016.</text:p>
              </text:list-item>
              <text:list-item text:style-override="id1-3-2-2-1-12-3">
                <text:number>3.</text:number>
                <text:p text:style-name="al">motie 1190 (subsidie proceskosten verduurzaming woningen) als afgehandeld te beschouwen met de vaststelling van de aanpak verduurzaming woningvoorraad</text:p>
                <text:p text:style-name="al"> Aldus besloten door de gemeenteraad voornoemd</text:p>
                <text:p text:style-name="al"> in zijn vergadering op 20 januari 2016.</text:p>
              </text:list-item>
            </text:list>
            <text:p text:style-name="common-al">De plv. voorzitter</text:p>
            <text:p text:style-name="common-al">E.Ünver</text:p>
            <text:p text:style-name="common-al">De raadsgriffier</text:p>
            <text:p text:style-name="last-al">mr. M. P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rdam.</text:p>
            </table:table-cell>
            <table:table-cell office:value-type="string" table:style-name="header.C">
              <text:p text:style-name="headerright"><text:span text:style-name="nr">Nr. 17100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00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00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stemmen met de aanpak verduurzaming particuliere woningvoorraad: activeren, informeren en ondersteunen (2016, nr. 29/2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7100</meta:user-defined>
    <meta:user-defined meta:name="OVERHEIDop.GmbID/DC.identifier">gmb-2016-171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msterdam</meta:user-defined>
    <meta:user-defined meta:name="OVERHEID.Informatietype/DC.type">officiële publicatie</meta:user-defined>
    <dc:language>nl</dc:language>
    <meta:user-defined meta:name="OVERHEID.PostcodeHuisnummer/OVERHEIDop.postcodeHuisnummer">1012NP 2</meta:user-defined>
    <meta:user-defined meta:name="OVERHEIDop.woonplaats">Amsterdam</meta:user-defined>
    <meta:user-defined meta:name="OVERHEIDop.straatnaam">Dam</meta:user-defined>
    <meta:user-defined meta:name="OVERHEID.Gemeente/OVERHEID.authority">Amsterdam</meta:user-defined>
    <meta:user-defined meta:name="OVERHEID.Gemeente/DCTERMS.publisher">Amsterdam</meta:user-defined>
    <meta:user-defined meta:name="OVERHEIDgvop.Informatietype/DC.type">Overige overheidsinformatie</meta:user-defined>
    <meta:user-defined meta:name="OVERHEID.EPSG28992/DC.spatial">121344 487385</meta:user-defined>
    <meta:user-defined meta:name="OVERHEIDop.versieInformatie"/>
  </office:meta>
</office:document-meta>
</file>