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7 december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I. van der Laan voor het organiseren van een trouwfeest op 26 augustus 2017 van 15.00 tot 1.00 uur op een perceel tegenover Palmenweg 5, 5388 SG Nistelrode. De toestemming is verzonden op 1 december 2016</text:p>
            <text:p text:style-name="common-al">
            <text:span text:style-name="nadrukcur"/>
          </text:p>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7 december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09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99</meta:user-defined>
    <meta:user-defined meta:name="OVERHEIDop.GmbID/DC.identifier">gmb-2016-17099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SG 5</meta:user-defined>
    <meta:user-defined meta:name="OVERHEIDop.woonplaats">Nistelrode</meta:user-defined>
    <meta:user-defined meta:name="OVERHEIDop.straatnaam">Palmen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9267 413553</meta:user-defined>
    <meta:user-defined meta:name="OVERHEIDop.versieInformatie"/>
  </office:meta>
</office:document-meta>
</file>