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7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een vergunning/ontheffing verleend aan:</text:p>
            <text:p text:style-name="common-al">- Stichting Centrummanagement Heesch voor het organiseren van een kerstmarkt op 18 december 2016 van 12.00  tot 17.00 uur op het plein aan ’t Dorp, tussen Brasserie ’t Oude Raadhuis en Depot en op de parkeerplaats bij De Oude Schuur, ’t Dorp 21, 5384 MA Heesch. De beschikkingen zijn verzonden op 1 december 2016.</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7 dec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09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98</meta:user-defined>
    <meta:user-defined meta:name="OVERHEIDop.GmbID/DC.identifier">gmb-2016-17099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MA 15</meta:user-defined>
    <meta:user-defined meta:name="OVERHEIDop.woonplaats">Heesch</meta:user-defined>
    <meta:user-defined meta:name="OVERHEIDop.straatnaam">'t Dorp</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046 416366</meta:user-defined>
    <meta:user-defined meta:name="OVERHEIDop.versieInformatie"/>
  </office:meta>
</office:document-meta>
</file>