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le, Dorpsstraat 93,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4 september 2016 is een melding ontvangen voor het veranderen van de inrichting aan de Dorpsstraat 93 in Halle. De melding is geregistreerd onder nummer 2016-1829.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7099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99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99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lle, Dorpsstraat 93, het veranderen van de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997</meta:user-defined>
    <meta:user-defined meta:name="OVERHEIDop.GmbID/DC.identifier">gmb-2016-17099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5AC 93</meta:user-defined>
    <meta:user-defined meta:name="OVERHEIDop.woonplaats">Halle</meta:user-defined>
    <meta:user-defined meta:name="OVERHEIDop.straatnaam">Dorpsstraat</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EPSG28992/DC.spatial">226866 444987</meta:user-defined>
    <meta:user-defined meta:name="OVERHEIDop.versieInformatie"/>
  </office:meta>
</office:document-meta>
</file>