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C. van den Oetelaar, Linkensweg 4, 5341 CB Oss heeft in overeenstemming met artikel 2:12, lid 1 onder a, van de APV Bernheze 2014 een melding gedaan van het maken van een nieuwe uitweg naar Deken van de Cammenweg 21 in Heesch.</text:p>
            <text:p text:style-name="common-al">De melding is op 30 november 2016 geaccepteerd. Verzenddatum: 30 november 2016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099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96</meta:user-defined>
    <meta:user-defined meta:name="OVERHEIDop.GmbID/DC.identifier">gmb-2016-170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LV 21</meta:user-defined>
    <meta:user-defined meta:name="OVERHEIDop.woonplaats">Heesch</meta:user-defined>
    <meta:user-defined meta:name="OVERHEIDop.straatnaam">Deken van der Cammen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248 415253</meta:user-defined>
    <meta:user-defined meta:name="OVERHEIDop.versieInformatie"/>
  </office:meta>
</office:document-meta>
</file>