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de volgende personen niet meer bij te houden, omdat uit onderzoek geen uitsluitsel is verkregen over de verblijfplaats.</text:p>
            <text:p text:style-name="common-al">- P. Barten, geboren 29-05-1985</text:p>
            <text:p text:style-name="common-al">- P.A.J. Jansen, geboren 29-03-1958</text:p>
            <text:p text:style-name="common-al">- L. Steinbach, geboren 22-04-1986</text:p>
            <text:p text:style-name="common-al">Besluitdatum: 27-10-2016</text:p>
            <text:p text:style-name="common-al"/>
            <text:p text:style-name="common-al">Dit besluit kan grote persoonlijke en/of financiële gevolgen hebben voor de betrokkenen. Bent u op de hoogte van het huidige adres van genoemde persone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7 december 2016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099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94</meta:user-defined>
    <meta:user-defined meta:name="OVERHEIDop.GmbID/DC.identifier">gmb-2016-170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