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G.M. Pasik, geboren  09-08-1980</text:p>
            <text:p text:style-name="common-al">- M. Przetacka, geboren 10-03-1960</text:p>
            <text:p text:style-name="common-al">- F.A.M. Sprangers, geboren 13-11-1973</text:p>
            <text:p text:style-name="common-al">- M.F. Przydatek, geboren  29-03-1996 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099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oornemen tot uitschrijving -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92</meta:user-defined>
    <meta:user-defined meta:name="OVERHEIDop.GmbID/DC.identifier">gmb-2016-170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