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uderbuorren, Skoalledyk/Glinswei en de Himpenserdyk te Hempens-Teerns, (11015190) plaatsen van 3 lege fotolijsten, van 1 maart  t/m 30 april 2017, verzenddatum 24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98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8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8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uderbuorren, Skoalledyk/Glinswei en de Himpenserdyk te Hempens-Teerns, (11015190) plaatsen van 3 lege fotolijsten, van 1 maart  t/m 30 april 2017, verzenddatum 2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89</meta:user-defined>
    <meta:user-defined meta:name="OVERHEIDop.GmbID/DC.identifier">gmb-2016-170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</meta:user-defined>
    <meta:user-defined meta:name="OVERHEIDop.woonplaats">Leeuwarden</meta:user-defined>
    <meta:user-defined meta:name="OVERHEIDop.straatnaam">Suderbuorren</meta:user-defined>
    <meta:user-defined meta:name="OVERHEID.PostcodeHuisnummer/OVERHEIDop.postcodeHuisnummer">9086CB 24</meta:user-defined>
    <meta:user-defined meta:name="OVERHEIDop.woonplaats">Hempens</meta:user-defined>
    <meta:user-defined meta:name="OVERHEIDop.straatnaam">Skoalledyk</meta:user-defined>
    <meta:user-defined meta:name="OVERHEID.PostcodeHuisnummer/OVERHEIDop.postcodeHuisnummer">9085BZ 9j</meta:user-defined>
    <meta:user-defined meta:name="OVERHEIDop.woonplaats">Teerns</meta:user-defined>
    <meta:user-defined meta:name="OVERHEIDop.straatnaam">Himpens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832 576277</meta:user-defined>
    <meta:user-defined meta:name="OVERHEID.EPSG28992/DC.spatial">185108 577024</meta:user-defined>
    <meta:user-defined meta:name="OVERHEID.EPSG28992/DC.spatial">184791 577181</meta:user-defined>
    <meta:user-defined meta:name="OVERHEIDop.versieInformatie"/>
  </office:meta>
</office:document-meta>
</file>