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Ruiterskwartier thv. nr. 115, (11015154) plaatsen van een hoogwerker en opslag/afval container op elke maandagmorgen, van 28 november 2016 t/m 6 maart 2017, verzenddatum 23-11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70987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987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987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Ruiterskwartier thv. nr. 115, (11015154) plaatsen van een hoogwerker en opslag/afval container op elke maandagmorgen, van 28 november 2016 t/m 6 maart 2017, verzenddatum 23-11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70987</meta:user-defined>
    <meta:user-defined meta:name="OVERHEIDop.GmbID/DC.identifier">gmb-2016-17098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BS 115</meta:user-defined>
    <meta:user-defined meta:name="OVERHEIDop.woonplaats">Leeuwarden</meta:user-defined>
    <meta:user-defined meta:name="OVERHEIDop.straatnaam">Ruiterskwartier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091 579350</meta:user-defined>
    <meta:user-defined meta:name="OVERHEIDop.versieInformatie"/>
  </office:meta>
</office:document-meta>
</file>