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oelruit 8 t/m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22 appartementen (plan De Goede Ree 3)        (29‑11‑2016,   zaaknr. 201620717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oelruit 8 t/m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82</meta:user-defined>
    <meta:user-defined meta:name="OVERHEIDop.GmbID/DC.identifier">gmb-2016-17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SW 4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715 451065</meta:user-defined>
    <meta:user-defined meta:name="OVERHEIDop.versieInformatie"/>
  </office:meta>
</office:document-meta>
</file>