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het kappen van bomen, Stadionbaan 5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bomen, Stadionbaan 50, 6416 CS te Heerlen (datum besluit 05-02-2016, dossiernummer Z-16103349)</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09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het kappen van bomen, Stadionbaan 50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98</meta:user-defined>
    <meta:user-defined meta:name="OVERHEIDop.GmbID/DC.identifier">gmb-2016-170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CS</meta:user-defined>
    <meta:user-defined meta:name="OVERHEIDop.woonplaats">Heerlen</meta:user-defined>
    <meta:user-defined meta:name="OVERHEIDop.straatnaam">Stadionb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586 321208</meta:user-defined>
    <meta:user-defined meta:name="OVERHEIDop.versieInformatie"/>
  </office:meta>
</office:document-meta>
</file>